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center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center"/>
      <style:text-properties fo:color="#667188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headrow-center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center"/>
      <style:text-properties fo:font-weight="bold" fo:color="#596783"/>
    </style:style>
    <style:style style:name="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center-top-" style:family="table-cell" style:parent-style-name="Default">
      <style:table-cell-properties fo:wrap-option="wrap" style:vertical-align="top"/>
      <style:paragraph-properties fo:margin-right="0.2cm" fo:margin-left="0.2cm" fo:text-align="center"/>
      <style:text-properties fo:color="#667188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left-top-" style:family="text" style:parent-style-name="lastrow-left-top-">
      <style:text-properties fo:font-weight="bold"/>
    </style:style>
    <style:style style:name="strong-left-top-" style:family="text" style:parent-style-name="left-top-">
      <style:text-properties fo:font-weight="bold"/>
    </style:style>
  </office:automatic-styles>
  <office:body>
    <office:spreadsheet>
      <table:table table:style-name="ta1" table:name="Impact on sustainable d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mpact on sustainable develo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necting value creation to SDGs</text:p>
          </table:table-cell>
        </table:table-row>
        <table:table-row table:style-name="ro1"/>
        <table:table-row table:style-name="ro1">
          <table:table-cell office:value-type="string" table:style-name="firstrow-headrow-first-left-bottom-" table:number-columns-spanned="6">
            <text:p>Connecting our value creation to focus and interrelated SDG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office:value-type="string" table:style-name="headrow-first-left-top-">
            <text:p>Value</text:p>
          </table:table-cell>
          <table:table-cell office:value-type="string" table:style-name="headrow-center-top-">
            <text:p>Ambition</text:p>
          </table:table-cell>
          <table:table-cell office:value-type="string" table:style-name="headrow-center-top-">
            <text:p>SDG</text:p>
          </table:table-cell>
          <table:table-cell office:value-type="string" table:style-name="headrow-left-top-">
            <text:p>Focus SDG - sub target</text:p>
          </table:table-cell>
          <table:table-cell office:value-type="string" table:style-name="headrow-center-top-">
            <text:p>SDG</text:p>
          </table:table-cell>
          <table:table-cell office:value-type="string" table:style-name="headrow-left-top-">
            <text:p>Linked SDG - sub target</text:p>
          </table:table-cell>
        </table:table-row>
        <table:table-row table:style-name="ro1">
          <table:table-cell office:value-type="string" table:style-name="first-left-top-" table:number-rows-spanned="3">
            <text:p>Customer value</text:p>
          </table:table-cell>
          <table:table-cell office:value-type="string" table:style-name="left-top-">
            <text:p>Doing good</text:p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8.2
        </text:span> Higher levels of economic productivity</text:p>
          </table:table-cell>
          <table:table-cell office:value-type="string" table:style-name="empty-center-top-"/>
          <table:table-cell office:value-type="string" table:style-name="left-top-">
            <text:p>
        17.3 Mobilize additional financial resources for developing countries from multiple sources</text:p>
          </table:table-cell>
        </table:table-row>
        <table:table-row table:style-name="ro1">
          <table:covered-table-cell/>
          <table:table-cell office:value-type="string" table:style-name="first-left-top-">
            <text:p>Doing good</text:p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9.4
        </text:span> Upgrade infrastructure and retrofit business model to make it sustainable</text:p>
          </table:table-cell>
          <table:table-cell office:value-type="string" table:style-name="empty-center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covered-table-cell/>
          <table:table-cell office:value-type="string" table:style-name="first-left-top-">
            <text:p>Doing good</text:p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9.5
        </text:span> Enhance scientific research and upgrade technological capabilities</text:p>
          </table:table-cell>
          <table:table-cell office:value-type="string" table:style-name="empty-center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top-" table:number-rows-spanned="3">
            <text:p>Social value</text:p>
          </table:table-cell>
          <table:table-cell office:value-type="string" table:style-name="left-top-">
            <text:p>Avoiding harm</text:p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8.8
        </text:span> Labour rights, safe and secure work environment for all, equal pay</text:p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3.6
        </text:span> Road traffic accidents</text:p>
          </table:table-cell>
        </table:table-row>
        <table:table-row table:style-name="ro1">
          <table:covered-table-cell/>
          <table:table-cell office:value-type="string" table:style-name="first-left-top-">
            <text:p>Doing good</text:p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8.5
        </text:span> Full and productive employment for all</text:p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4.3, 4.5
        </text:span> Quality education</text:p>
          </table:table-cell>
        </table:table-row>
        <table:table-row table:style-name="ro1">
          <table:covered-table-cell/>
          <table:table-cell office:value-type="string" table:style-name="first-empty-left-top-">
            <text:p/>
          </table:table-cell>
          <table:table-cell office:value-type="string" table:style-name="empty-center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10.2
        </text:span> Promote inclusion of all</text:p>
          </table:table-cell>
        </table:table-row>
        <table:table-row table:style-name="ro1">
          <table:table-cell office:value-type="string" table:style-name="first-left-top-" table:number-rows-spanned="4">
            <text:p>Environmental value</text:p>
          </table:table-cell>
          <table:table-cell office:value-type="string" table:style-name="left-top-">
            <text:p>Doing good</text:p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9.4
        </text:span> Upgrade infrastructure and retrofit business model to make it sustainable</text:p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7.2
        </text:span> Increase the share of renewable energy</text:p>
          </table:table-cell>
        </table:table-row>
        <table:table-row table:style-name="ro1">
          <table:covered-table-cell/>
          <table:table-cell office:value-type="string" table:style-name="first-left-top-">
            <text:p>Avoiding harm</text:p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12.4
        </text:span> Management of chemicals and all wastes throughout their life cycle including reducing waste to land, air and water</text:p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3.9
        </text:span> Reduce death and illness from 
      </text:p>
          </table:table-cell>
        </table:table-row>
        <table:table-row table:style-name="ro1">
          <table:covered-table-cell/>
          <table:table-cell office:value-type="string" table:style-name="first-left-top-">
            <text:p>Avoiding harm</text:p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13.2
        </text:span> Implement climate change measures in strategy and planning</text:p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11.6
        </text:span> Reduce adverse impact on air quality; waste management</text:p>
          </table:table-cell>
        </table:table-row>
        <table:table-row table:style-name="ro1">
          <table:covered-table-cell/>
          <table:table-cell office:value-type="string" table:style-name="first-empty-left-top-">
            <text:p/>
          </table:table-cell>
          <table:table-cell office:value-type="string" table:style-name="empty-center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center-top-"/>
          <table:table-cell office:value-type="string" table:style-name="left-top-">
            <text:p>
        <text:span text:style-name="strong-left-top-">
          17.6
        </text:span> Enhance international cooperation on and access to technology and innovation</text:p>
          </table:table-cell>
        </table:table-row>
        <table:table-row table:style-name="ro1">
          <table:table-cell office:value-type="string" table:style-name="lastrow-first-left-top-">
            <text:p>Financial value</text:p>
          </table:table-cell>
          <table:table-cell office:value-type="string" table:style-name="lastrow-left-top-">
            <text:p>Doing good</text:p>
          </table:table-cell>
          <table:table-cell office:value-type="string" table:style-name="lastrow-empty-center-top-"/>
          <table:table-cell office:value-type="string" table:style-name="lastrow-left-top-">
            <text:p>
        <text:span text:style-name="strong-lastrow-left-top-">
          8.1
        </text:span> Contribute to economic growth</text:p>
          </table:table-cell>
          <table:table-cell office:value-type="string" table:style-name="lastrow-empty-center-top-"/>
          <table:table-cell office:value-type="string" table:style-name="lastrow-left-top-">
            <text:p>
        <text:span text:style-name="strong-lastrow-left-top-">
          1.2
        </text:span> Reduce the proportion of men, women and children of all ages living in poverty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8:56:31Z</meta:creation-date>
    <dc:creator>UNKNOWN: PUBLIC</dc:creator>
    <dc:title>PostNL Annual Report 2022 - Impact on sustainable development</dc:title>
    <dc:language>en-gb</dc:language>
  </office:meta>
</office:document-meta>
</file>